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color="#000000" fo:font-size="9pt" fo:font-weight="bold" style:font-size-asian="9pt" style:font-weight-asian="bold" style:font-size-complex="9pt" style:font-weight-complex="bold"/>
    </style:style>
    <style:style style:name="P4" style:family="paragraph" style:parent-style-name="Text_20_body">
      <style:paragraph-properties fo:text-align="end" style:justify-single-word="false"/>
      <style:text-properties fo:color="#000000" fo:font-size="9pt" fo:font-weight="bold" style:font-size-asian="9pt" style:font-weight-asian="bold" style:font-name-complex="tahoma" style:font-size-complex="9pt" style:font-weight-complex="bold"/>
    </style:style>
    <style:style style:name="P5" style:family="paragraph" style:parent-style-name="Text_20_body">
      <style:paragraph-properties fo:margin-top="0cm" fo:margin-bottom="0cm" fo:text-align="end" style:justify-single-word="false"/>
    </style:style>
    <style:style style:name="P6" style:family="paragraph" style:parent-style-name="Text_20_body">
      <style:paragraph-properties fo:margin-top="0cm" fo:margin-bottom="0cm" fo:text-align="end" style:justify-single-word="false"/>
      <style:text-properties fo:color="#000000" fo:font-size="9pt" fo:font-weight="bold" style:font-size-asian="9pt" style:font-weight-asian="bold" style:font-size-complex="9pt" style:font-weight-complex="bold"/>
    </style:style>
    <style:style style:name="P7" style:family="paragraph" style:parent-style-name="Text_20_body">
      <style:paragraph-properties fo:margin-top="0cm" fo:margin-bottom="0cm" fo:text-align="end" style:justify-single-word="false"/>
      <style:text-properties fo:color="#000000" fo:font-size="9pt" fo:font-weight="bold" style:font-size-asian="9pt" style:font-weight-asian="bold" style:font-name-complex="tahoma" style:font-size-complex="9pt" style:font-weight-complex="bold"/>
    </style:style>
    <style:style style:name="P8" style:family="paragraph" style:parent-style-name="Text_20_body">
      <style:paragraph-properties fo:margin-top="0cm" fo:margin-bottom="0cm" fo:text-align="end" style:justify-single-word="false"/>
      <style:text-properties fo:color="#ffffff" fo:font-size="9pt" fo:font-weight="bold" style:font-size-asian="9pt" style:font-weight-asian="bold" style:font-size-complex="9pt" style:font-weight-complex="bold"/>
    </style:style>
    <style:style style:name="P9" style:family="paragraph" style:parent-style-name="Text_20_body">
      <style:paragraph-properties fo:margin-top="0cm" fo:margin-bottom="0cm" fo:text-align="end" style:justify-single-word="false"/>
      <style:text-properties fo:color="#ffffff" style:font-name="tahoma" fo:font-size="9pt" fo:font-weight="bold" style:font-size-asian="9pt" style:font-weight-asian="bold" style:font-size-complex="9pt" style:font-weight-complex="bold"/>
    </style:style>
    <style:style style:name="P10" style:family="paragraph" style:parent-style-name="Text_20_body">
      <style:paragraph-properties fo:margin-top="0cm" fo:margin-bottom="0cm" fo:text-align="end" style:justify-single-word="false"/>
      <style:text-properties fo:color="#000000" fo:font-size="9pt" fo:font-weight="bold" fo:background-color="#00ffff" style:font-size-asian="9pt" style:font-weight-asian="bold" style:font-name-complex="tahoma" style:font-size-complex="9pt" style:font-weight-complex="bold"/>
    </style:style>
    <style:style style:name="P11" style:family="paragraph" style:parent-style-name="Text_20_body">
      <style:paragraph-properties fo:text-align="end" style:justify-single-word="false"/>
      <style:text-properties fo:color="#000000" fo:font-size="18pt" fo:font-weight="bold" fo:background-color="#ffff00" style:font-size-asian="18pt" style:font-weight-asian="bold" style:font-name-complex="tahoma" style:font-size-complex="18pt" style:font-weight-complex="bold"/>
    </style:style>
    <style:style style:name="P12" style:family="paragraph" style:parent-style-name="Text_20_body">
      <style:paragraph-properties fo:text-align="end" style:justify-single-word="false"/>
      <style:text-properties fo:color="#000000" fo:font-size="18pt" fo:font-weight="bold" fo:background-color="#00ff00" style:font-size-asian="18pt" style:font-weight-asian="bold" style:font-name-complex="tahoma" style:font-size-complex="18pt" style:font-weight-complex="bold"/>
    </style:style>
    <style:style style:name="T1" style:family="text">
      <style:text-properties fo:color="#ff0000" fo:font-size="9pt" fo:font-weight="bold" style:font-size-asian="9pt" style:font-weight-asian="bold" style:font-size-complex="9pt" style:font-weight-complex="bold"/>
    </style:style>
    <style:style style:name="T2" style:family="text">
      <style:text-properties fo:color="#ff0000" fo:font-size="9pt" fo:font-weight="bold" style:font-size-asian="9pt" style:font-weight-asian="bold" style:font-name-complex="tahoma" style:font-size-complex="9pt" style:font-weight-complex="bold"/>
    </style:style>
    <style:style style:name="T3" style:family="text">
      <style:text-properties style:font-name-complex="tahoma"/>
    </style:style>
    <style:style style:name="T4" style:family="text">
      <style:text-properties style:font-name="tahoma"/>
    </style:style>
    <style:style style:name="T5" style:family="text">
      <style:text-properties fo:color="#ffffff" fo:font-size="9pt" fo:font-weight="bold" style:font-size-asian="9pt" style:font-weight-asian="bold" style:font-size-complex="9pt" style:font-weight-complex="bold"/>
    </style:style>
    <style:style style:name="T6" style:family="text">
      <style:text-properties fo:color="#000000" fo:font-size="10pt" style:font-size-asian="10pt" style:font-name-complex="tahoma" style:font-size-complex="10pt"/>
    </style:style>
    <style:style style:name="T7" style:family="text">
      <style:text-properties fo:color="#000000" fo:font-size="32pt" style:font-size-asian="32pt" style:font-name-complex="tahoma" style:font-size-complex="32pt"/>
    </style:style>
    <style:style style:name="T8" style:family="text">
      <style:text-properties fo:color="#000000" fo:font-size="32pt" fo:background-color="#00ff00" style:font-size-asian="32pt" style:font-name-complex="tahoma" style:font-size-complex="32pt"/>
    </style:style>
    <style:style style:name="T9" style:family="text">
      <style:text-properties fo:color="#000000" fo:font-size="9pt" style:font-size-asian="9pt" style:font-name-complex="tahoma" style:font-size-complex="9pt"/>
    </style:style>
    <style:style style:name="T10" style:family="text">
      <style:text-properties fo:color="#000000" fo:font-size="9pt" fo:font-weight="bold" style:font-size-asian="9pt" style:font-weight-asian="bold" style:font-name-complex="tahoma" style:font-size-complex="9pt" style:font-weight-complex="bold"/>
    </style:style>
    <style:style style:name="T11" style:family="text">
      <style:text-properties fo:color="#000000" fo:font-size="9pt" fo:font-weight="bold" fo:background-color="#ffff00" style:font-size-asian="9pt" style:font-weight-asian="bold" style:font-name-complex="tahoma" style:font-size-complex="9pt" style:font-weight-complex="bold"/>
    </style:style>
    <style:style style:name="T12" style:family="text">
      <style:text-properties fo:color="#000000" fo:font-size="9pt" fo:font-weight="bold" fo:background-color="#00ff00" style:font-size-asian="9pt" style:font-weight-asian="bold" style:font-name-complex="tahoma" style:font-size-complex="9pt" style:font-weight-complex="bold"/>
    </style:style>
    <style:style style:name="T13" style:family="text">
      <style:text-properties fo:color="#000000" fo:font-size="18pt" fo:font-weight="bold" style:font-size-asian="18pt" style:font-weight-asian="bold" style:font-name-complex="tahoma" style:font-size-complex="18pt" style:font-weight-complex="bold"/>
    </style:style>
    <style:style style:name="T14" style:family="text">
      <style:text-properties fo:color="#000000" fo:font-size="18pt" fo:font-weight="bold" fo:background-color="#ffff00" style:font-size-asian="18pt" style:font-weight-asian="bold" style:font-name-complex="tahoma" style:font-size-complex="18pt" style:font-weight-complex="bold"/>
    </style:style>
    <style:style style:name="T15" style:family="text">
      <style:text-properties fo:background-color="#ffff00"/>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212cm" fo:margin-right="0.556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container">
          <text:section text:style-name="Sect1" text:name="center">
            <text:section text:style-name="Sect2" text:name="squeeze">
              <text:p text:style-name="P1"><text:span text:style-name="Strong_20_Emphasis"><text:span text:style-name="T8">حضرت خدیجہ – رض</text:span></text:span></text:p>
              <text:p text:style-name="P1"><text:span text:style-name="Strong_20_Emphasis"><text:span text:style-name="T8">بمقابلہ</text:span></text:span></text:p>
              <text:p text:style-name="P1"><text:span text:style-name="Strong_20_Emphasis"><text:span text:style-name="T8">کاکروچ لیڈی ڈیانا</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14">کاکروچ برطانیہ کا کاکروچ بی بی سی جھوٹ بولتا ھے</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9"/></text:span></text:p>
              <text:p text:style-name="P6"><text:span text:style-name="T3">کاکروچ لیڈی ڈیانا جو کہ ایک بین الاقوامی طوائف تھی اور جس نے </text:span><text:span text:style-name="T4">(700) </text:span><text:span text:style-name="T3">سات سو بوائے فرینڈ رکھے ھوئے تھے ، مسلمان عورتوں کی ھیرو کسی صورت میں نہیں ھو سکتی اور نہ ھی ھو گی ۔ کاکروچ لیڈی ڈیانا چونکہ خود ایک <text:s/>طوائف تھی ، اس لیئے اس کو ھیرو کے طور پر ماننے والی تمام عورتیں بھی طوائف ھی ھیں ، شریف عورتیں نہیں ۔</text:span></text:p>
              <text:p text:style-name="P5"><text:span text:style-name="Strong_20_Emphasis"><text:span text:style-name="T5">.</text:span></text:span></text:p>
              <text:p text:style-name="P8"><text:s/></text:p>
              <text:p text:style-name="P5"><text:span text:style-name="Strong_20_Emphasis"><text:span text:style-name="T11">بی بی سی کو نفرت سے “کاکروچ بی بی سی” کہا جاتا ھے کیونکہ برطانیہ کو نفرت سے کاکروچ برطانیہ اور تمام انگریزوں کو</text:span></text:span><text:span text:style-name="Strong_20_Emphasis"><text:span text:style-name="T10"> </text:span></text:span><text:span text:style-name="Strong_20_Emphasis"><text:span text:style-name="T11">نفرت سے شیکسپیئر کاکروچ کہا جاتا ھے ۔ اسی مناسبت سے لیڈی ڈیانا کو کاکروچ ڈیانا کہا جاتا ھے ۔</text:span></text:span></text:p>
              <text:p text:style-name="P5"><text:span text:style-name="Strong_20_Emphasis"><text:span text:style-name="T5">.</text:span></text:span></text:p>
              <text:p text:style-name="P5"><text:span text:style-name="Strong_20_Emphasis"><text:span text:style-name="T5">.</text:span></text:span></text:p>
              <text:p text:style-name="P3"><text:span text:style-name="T3">کاکروچ بی بی سی نے پچھلے سال </text:span><text:span text:style-name="T4">(2009) </text:span><text:span text:style-name="T3">میں کاکروچ لیڈی ڈیانا کے بارے میں ایک ریڈیو پروگرام پیش کیا تھا جس میں پاکستان ، ایران ، بنگلہ دیش ، فلسطین ، مراکش اور مصر سے چھ مسلمان لڑکیوں کو مدعو کیا تھا جن کی عمریں سولہ اور سترہ سال کے درمیان تھیں ۔</text:span></text:p>
              <text:p text:style-name="P4"/>
              <text:p text:style-name="P4">اس پروگرام میں کاکروچ لیڈی ڈیانا کی جھوٹی تعریف میں زمیں آسمان کے قلابے ملا دئیے گئے تھے اور کاکروچ بی بی سی نے اپنا روائیتی جھوٹ بولتے ھوئے یہ ثابت کرنے کی ناکام کوشش کی تھی کہ کاکروچ لیڈی ڈیانا ، دنیا کی نیک ترین عورت تھی اور اس جیسی عورت نہ اب تک پیدا ھوئی ھے اور نہ ھو گی جو کہ ایک شرمناک جھوٹ ھے</text:p>
              <text:p text:style-name="P4"/>
              <text:p text:style-name="P2"><text:span text:style-name="Strong_20_Emphasis"><text:span text:style-name="T12">ساری کائنات کی اطلاع کے لیئے عرض ھے کہ دنیا کی نیک ترین عورت ، عالی مرتبہ حضرت خدیجہ رض ھیں اور کاکروچ لیڈی ڈیانا</text:span></text:span><text:span text:style-name="Strong_20_Emphasis"><text:span text:style-name="T10"> </text:span></text:span><text:span text:style-name="Strong_20_Emphasis"><text:span text:style-name="T12">کڑوڑوں سالوں میں بھی ان کے اعلیٰ مقام تک نہیں پہنچ سکتی</text:span></text:span></text:p>
              <text:p text:style-name="P2"><text:span text:style-name="Strong_20_Emphasis"><text:span text:style-name="T1"><text:s/></text:span></text:span></text:p>
              <text:p text:style-name="P7">حقیقت یہ ھے کہ کاکروچ لیڈی ڈیانا ایک بین الاقوامی طوائف تھی اور اس نے سات سو مردوں سے ناجائز تعلقات قائم کر رکھے تھے جس سے ثابت ھوتا ھے کہ وہ ایک اوباش ، بدمعاش اور ایک جنسی جنونی عورت تھی ۔ افسوسناک امر یہ ھے کہ جن چھ مسلمان عورتوں نےکاکروچ بی بی سی کے اس پروگرام میں شرکت کی تھی ، انہوں نے بھی کاکروچ ڈیانا کی بے پناہ تعریفیں کیں اور یہ کہا کہ وہ لیڈی ڈیانا کو اپنا ھیرو اور آیڈیئل مانتی ھیں اور مستقبل میں وہ بھی کاکروچ ڈیانا کی طرح ”نیک” اور ”محسن انسانیئت” بننا چاھتی ھیں</text:p>
              <text:p text:style-name="P7"/>
              <text:p text:style-name="P7"><text:s/></text:p>
              <text:p text:style-name="P7">کاکروچ بی بی سی کے اس جھوٹے اور منافقانہ پروگرام کا مقصد صرف یہ تھا کہ مسلمان لڑکیوں اور لڑکوں کو اسلامی تہزیب ، اسلامی کلچر ، اسلامی سوچ ، اسلامی تشخص اور اسلامی ھیرو سے دور کر دیا جائے اور کاکروچ ڈیانا جیسی بدمعاش ، بد کردار ، بے عزت ، آدھی ننگی ، بے آبرو اور حرامی عورت کو مسلمان لڑکیوں کا ھیرو اور آئیڈیئل بنا کر انہیں صراط مستقیم سے دور کر دیا جائے </text:p>
              <text:p text:style-name="P7"><text:s/></text:p>
              <text:p text:style-name="P7"/>
              <text:p text:style-name="P7">اس امر میں کوئی شک نہیں ھے کہ کاکروچ لیڈی ڈیانا ایک عیاش ، جانور صفت ، بدمعاش ، بے حیا ، بے آبرو اور ھوس کی ماری عورت تھی اور اس نے سات سو مرد پال رکھے تھے جس میں اس کے بارہ باڈی گارڈ بھی شامل تھے اور ان جنسی تعلقات کا اعتراف ، کاکروچ لیڈی ڈیانا نے کاکروچ بی بی سی کے ایک انٹرویو میں انتہائی بے شرمی سے کیا تھا جو کاکروچ بی بی سی نے</text:p>
              <text:p text:style-name="P7">براہ راست نشر کیا تھا</text:p>
              <text:p text:style-name="P7"/>
              <text:p text:style-name="P7"><text:soft-page-break/></text:p>
              <text:p text:style-name="P7"/>
              <text:p text:style-name="P7"/>
              <text:p text:style-name="P7"/>
              <text:p text:style-name="P7"/>
              <text:p text:style-name="P7"><text:span text:style-name="T15">ان تمام حقائق سے ثابت ھوتا ھے کہ کاکروچ لیڈی ڈیانا ایک بین الاقوامی طوائف تھی اور اس کی ساری زندگی عیاشی ، اوباشی اور لوگوں کے گھر اجاڑنے میں بسر ھوئی تھی اور اسے کسی صورت میں بھی ”نیک” اور ”محسن انسانیت” نہیں کہا جا سکتا – اس کے علاوہ ، کاکروچ لیڈی ڈیانا ایک انتہائی غلیظ اور گندی عورت بھی تھی اور کئ کئ ھفتے نہیں نہاتی تھی جس کی بنیادی وجہ یہ ھے کہ کاکروچ برطانیہ کے بد تہزیب کلچر میں روزانہ نہانے کو انتہائی معیوب سمجھا جاتا ھے – یہی وجہ ھے کہ انگریز مرد</text:span> <text:span text:style-name="T15">اور عورتیں کئ کئ ھفتے بغیر نہائے گزارہ کرتے ھیں اور گندگی کو اپنا قومی شعار سمجھتے ھیں</text:span></text:p>
              <text:p text:style-name="P7"/>
              <text:p text:style-name="P7"/>
              <text:p text:style-name="P10">کاکروچ لیڈی ڈیانا ایک طوائف ، اوباش ، بے آبرو ، آوارہ ، ھوس کی ماری ، گندی ، بدبو دار اور غلیظ عورت تھی اور ایسی عورت کسی صورت میں بھی ، کسی صورت میں بھی ، کسی صورت میں بھی ، کسی صورت میں بھی مسلمان عورتوں کی رول ماڈل نہیں ھو سکتی اور کوئی بھی مسلمان یا غیر مسلمان شریف عورت ، ڈیانا کی پیروی ھر گز نہیں کرے گی </text:p>
              <text:p text:style-name="P8">.</text:p>
              <text:p text:style-name="P8"><text:s/></text:p>
              <text:p text:style-name="P6"><text:span text:style-name="T3">اللہ تعالی نے قرآن پاک میں فرمایا ” اے مسلمانو – حضرت محمد صلی اللہ علیہ وسلم تمہارے لیئے ایک بہترین مثال ھیں ” جس کا واضح مطلب یہ ھے کہ مسلمان مردوں اور عورتوں ، دونوں کے ھیرو اور آئیڈیئل صرف ، صرف اور صرف حضرت محمد صلی اللہ علیہ وسلم اور ان کی سنہری تعلیمات ھیں – حضرت محمد – ص – کے بعد ام المؤمینین ، خصوصا” حضرت خدیجہ – رض – اھل بیت ، خلفائے راشدیں ، ایک لاکھ صحابہ کرام ، تابعین ، حضرت ابو حنیفہ ، حضرت امام مالک ، حضرت امام شافعی ، حضرت امام حنبل ، امام بخاری ، امام مسلم ، امام ترمزی ، اولیائے اکرام وغیرہ وغیرہ ھیں ۔ مسلمان عورتوں کے لیئے خصوصی طور پر عالی مرتبہ اور عظیم خاتون حضرت خدیجہ </text:span><text:span text:style-name="T4">-</text:span><text:span text:style-name="T3">رض – سے بہتر ھیرو اور رول ماڈل اور کوئی نہیں ھو سکتیں کیونکہ انہوں نے اپنی ساری نیک زندگی اور حیات مبارک اور اپنا تمام کاروباری سرمایہ ، اسلام کی خدمت کے لیئے وقف کر دیا تھا</text:span></text:p>
              <text:p text:style-name="P6"/>
              <text:p text:style-name="P6"><text:line-break/><text:span text:style-name="T3">عظیم خاتون اور عالی مرتبہ حضرت خدیجہ – رض – نے اچھے برے ھر وقت میں حضرت محمد صلی اللہ علیہ وسلم کا پورا پورا ساتھ دیا تھا اور شعب ابی طالب میں ، جہان تین سال تک تمام مسلانوں کو بھوک پیاس کی شدید صعوبتیں برداشت کرنی پڑی تھی ، وھاں انتہائی امیر ھونے کے باوجود ، عظیم خاتون حضرت خدیجہ – رض – نے یہ تمام مصائب انتہائی خندہ پیشانی سے برداشت کیئے لیکن حضرت محمد صلی اللہ علیہ وسلم کا ساتھ نہیں چھوڑا ۔ حضرت خدیجہ – رض – اگر چاھتیں تو شعب ابی طالب کے مصائب اور الائم برداشت کرنے کے بجائے ، حضرت محمد صلی اللہ علیہ وسلم کا ساتھ چھوڑ کر اپنی آرام دہ زندگی کی طرف واپس جا سکتی تھیں لیکن انہوں نے ایسا نہ کیا کیونکہ وہ ایک انتہائی عظیم خاتون تھیں اور نیکی ، مجاھدانہ کردار ، ھمت ، صبر و شکر ، عہد و وفا ، عزت ، عزم ، پختگی اور عظمت کا اونچا مینار تھیں جس کی وجہ سے ساری اسلامی دنیا میں ان کی بے پناہ قدر و منزلت ھے اور ان کا مقدس نام انتہائی عزت و احترام سے لیا جاتا ھے ۔۔</text:span></text:p>
              <text:p text:style-name="P6"/>
              <text:p text:style-name="P6"><text:line-break/><text:span text:style-name="T3">عظیم خاتون ، عالی مرتبہ اور عظمت کا مینار حضرت خدیجہ – رض – تمام مسلمان عورتوں کے لیئے مشعل راہ اور راہ نمائی کا چمکتا دمکتا سورج ھیں اور اپنی مقدس حیات طیبہ سے وہ جو مثال قائم کر گئی ھیں وہ قیامت تک تمام مسلمانوں ، خصوصا” مسلمان عورتوں کی راہ نمائی کرتی رھے گی اور انہیں مشکل سے مشکل وقت میں بھی صراط مستقیم پر گامزن رکھے گی</text:span></text:p>
              <text:p text:style-name="P9">.</text:p>
              <text:p text:style-name="P9">.</text:p>
              <text:p text:style-name="P5"><text:span text:style-name="Strong_20_Emphasis"><text:span text:style-name="T11">اس بحث کا حتمی نتیجہ یہ ھے کہ تمام مسلمان عورتوں کی ھیرو اور رول ماڈل ، عظیم خاتون اور عالی مرتبہ حضرت خدیجہ – رض</text:span></text:span><text:span text:style-name="Strong_20_Emphasis"><text:span text:style-name="T10"> </text:span></text:span><text:span text:style-name="Strong_20_Emphasis"><text:span text:style-name="T11">– ھیں —– اور —– کاکروچ ڈیانا نہیں</text:span></text:span></text:p>
              <text:p text:style-name="P5"><text:span text:style-name="Strong_20_Emphasis"><text:span text:style-name="T2"/></text:span></text:p>
              <text:p text:style-name="P5"><text:span text:style-name="Strong_20_Emphasis"><text:span text:style-name="T2"/></text:span></text:p>
              <text:p text:style-name="P4">ھم تمام مسلمانوں ، خصوصا” مسلمان عورتوں سے درخواست کرتے ھیں کہ کاکروچ بی بی سی کے مکار ، جھوٹے اور کاکروچ پروپیگینڈے سے ھوشیار رھیں ، کاکروچ ڈیانا جیسی بد کردار عورت کو کسی صورت میں اپنا آئیڈیئل نہ مانیں اور اپنے قریبی ساتھیوں اور رشتے داروں میں اس امر کا شعور بیدار کریں اور کاکروچ بی بی سی کے شیطانی ، جھوٹے اور کاکروچ پروپیگینڈے کو ھر جگہ بے نقاب کریں </text:p>
              <text:p text:style-name="P4"/>
              <text:p text:style-name="P4"/>
              <text:p text:style-name="P4"/>
              <text:p text:style-name="P4"/>
              <text:p text:style-name="P4"/>
              <text:p text:style-name="P4"/>
              <text:p text:style-name="P12">ھمیں عالی مرتبہ حضرت خدیجہ رض سے شدید محبت ھے</text:p>
              <text:p text:style-name="P4"/>
              <text:p text:style-name="P4"/>
              <text:p text:style-name="P4"/>
              <text:p text:style-name="P11">ھمیں کاکروچ برطانیہ کی کاکروچ ڈیانا سے شدید نفرت ھے</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85cm" fo:margin-bottom="0.82cm" fo:margin-left="1.032cm" fo:margin-right="1.11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4T09:48:37.85</meta:creation-date>
    <dc:date>2011-09-16T02:08:49.97</dc:date>
    <meta:editing-duration>PT12M48S</meta:editing-duration>
    <meta:editing-cycles>5</meta:editing-cycles>
    <meta:generator>OpenOffice.org/3.3$Win32 OpenOffice.org_project/330m20$Build-9567</meta:generator>
    <meta:document-statistic meta:table-count="0" meta:image-count="0" meta:object-count="0" meta:page-count="2" meta:paragraph-count="33" meta:word-count="1323" meta:character-count="5908"/>
  </office:meta>
</office:document-meta>
</file>